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Pictures/100002010000082F000001DDFD71521AB6C9787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69e0e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69e0e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75516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10161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 </text:p>
      <text:p text:style-name="P2"><text:span text:style-name="T2">La Comisión de Salud Pública y Asistencia Social ha considerado el proyecto de declaración</text:span><text:span text:style-name="T1"> </text:span><text:span text:style-name="T4">37398 CD -FP - PS </text:span><text:span text:style-name="T5">de la señora diputada Peralta, por el cual esta Cámara declara su beneplácito por la firma del acuerdo por la regulación legal del cannabis firmado a fines del año 2019 y solicita a los legisladores nacionales de nuestra Provincia impulsen el debate que dicho acuerdo promueve</text:span><text:span text:style-name="T2">; y, por las razones expuestas en los fundamentos y las que podrá dar el miembro informante, </text:span><text:span text:style-name="T3">esta Comisión aconseja la aprobación del siguiente texto con modificaciones:</text:span><draw:frame draw:style-name="fr1" draw:name="image3.png" text:anchor-type="char" svg:x="1.981cm" svg:y="-3cm" svg:width="8.999cm" svg:height="2.05cm" draw:z-index="2"><draw:image xlink:href="Pictures/100002010000082F000001DDFD71521AB6C9787A.png" xlink:type="simple" xlink:show="embed" xlink:actuate="onLoad" loext:mime-type="image/png"/></draw:frame></text:p>
      <text:p text:style-name="P8"/>
      <text:p text:style-name="P8">LA CÁMARA DE DIPUTADOS DE LA PROVINCIA</text:p>
      <text:p text:style-name="P8">DECLARA:</text:p>
      <text:p text:style-name="P2"><text:span text:style-name="T2">su </text:span><text:span text:style-name="T5">beneplácito por la firma del Acuerdo por la Regulación Legal del Cannabis firmado a fines del año 2019.</text:span></text:p>
      <text:p text:style-name="P3"/>
      <text:p text:style-name="P4">Sala de la Comisión en Zoom, 29 de septiembre de 2021.</text:p>
      <text:p text:style-name="P10">Firmantes: <text:span text:style-name="T6">CIANCIO – BALAGUÉ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69e0e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69e0e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break-before="auto" fo:break-after="auto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 </text:p>
              <text:p text:style-name="MP3">- <text:a xlink:type="simple" xlink:href="https://www.diputadossantafe.gov.ar/" text:style-name="ListLabel_20_1" text:visited-style-name="ListLabel_20_1">https://www.diputadossantafe.gov.ar</text:a>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9-29T14:01:08.159467343</dc:date>
    <meta:editing-duration>PT3M22S</meta:editing-duration>
    <meta:editing-cycles>2</meta:editing-cycles>
    <meta:document-statistic meta:table-count="1" meta:image-count="3" meta:object-count="0" meta:page-count="1" meta:paragraph-count="9" meta:word-count="153" meta:character-count="940" meta:non-whitespace-character-count="792"/>
  </office:meta>
</office:document-meta>
</file>